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Helvetica" svg:font-family="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1563in" style:line-height-at-least="0.2083in" fo:text-indent="0in" style:auto-text-indent="false" fo:background-color="#f6f6f6" fo:padding="0in" fo:border="none">
        <style:background-image/>
      </style:paragraph-properties>
      <style:text-properties fo:font-variant="normal" fo:text-transform="none" fo:color="#6e6e6e" style:font-name="Helvetica" fo:font-size="9.75pt" fo:letter-spacing="normal" fo:font-style="normal" fo:font-weight="normal"/>
    </style:style>
    <style:style style:name="P2" style:family="paragraph" style:parent-style-name="Text_20_body">
      <style:paragraph-properties fo:margin-left="0in" fo:margin-right="0in" fo:margin-top="0in" fo:margin-bottom="0.1563in" style:line-height-at-least="0.2083in" fo:text-indent="0in" style:auto-text-indent="false" fo:background-color="#f6f6f6" fo:padding="0in" fo:border="none">
        <style:background-image/>
      </style:paragraph-properties>
      <style:text-properties fo:font-variant="normal" fo:text-transform="none" fo:color="#6e6e6e" fo:letter-spacing="normal"/>
    </style:style>
    <style:style style:name="P3" style:family="paragraph" style:parent-style-name="Text_20_body">
      <style:paragraph-properties fo:margin-left="0.0311in" fo:margin-right="0.0311in" fo:margin-top="0in" fo:margin-bottom="0in" style:line-height-at-least="0.2083in" fo:text-indent="0in" style:auto-text-indent="false" fo:background-color="#f6f6f6" fo:padding="0in" fo:border="none">
        <style:background-image/>
      </style:paragraph-properties>
      <style:text-properties fo:font-variant="normal" fo:text-transform="none" fo:color="#6e6e6e" style:font-name="Helvetica" fo:font-size="9.75pt" fo:letter-spacing="normal" fo:font-style="normal" fo:font-weight="normal" fo:background-color="transparent"/>
    </style:style>
    <style:style style:name="P4" style:family="paragraph" style:parent-style-name="Text_20_body">
      <style:paragraph-properties fo:margin-left="0.0311in" fo:margin-right="0.0311in" fo:margin-top="0in" fo:margin-bottom="0in" style:line-height-at-least="0.2083in" fo:text-indent="0in" style:auto-text-indent="false" fo:background-color="#f6f6f6" fo:padding="0in" fo:border="none">
        <style:background-image/>
      </style:paragraph-properties>
      <style:text-properties fo:font-variant="normal" fo:text-transform="none" fo:color="#6e6e6e" style:font-name="Helvetica" fo:font-size="9.75pt" fo:letter-spacing="normal" fo:font-style="normal" fo:font-weight="normal"/>
    </style:style>
    <style:style style:name="P5" style:family="paragraph" style:parent-style-name="Text_20_body">
      <style:paragraph-properties fo:margin-left="0.0311in" fo:margin-right="0.0311in" fo:margin-top="0in" fo:margin-bottom="0in" style:line-height-at-least="0.2083in" fo:text-indent="0in" style:auto-text-indent="false" fo:background-color="#f6f6f6" fo:padding="0in" fo:border="none">
        <style:background-image/>
      </style:paragraph-properties>
      <style:text-properties fo:font-variant="normal" fo:text-transform="none" fo:color="#6e6e6e" fo:letter-spacing="normal"/>
    </style:style>
    <style:style style:name="P6" style:family="paragraph" style:parent-style-name="Text_20_body">
      <style:paragraph-properties fo:margin-left="0in" fo:margin-right="0.0311in" fo:margin-top="0in" fo:margin-bottom="0in" style:line-height-at-least="0.2083in" fo:text-indent="0in" style:auto-text-indent="false" fo:background-color="#f6f6f6" fo:padding="0in" fo:border="none">
        <style:background-image/>
      </style:paragraph-properties>
      <style:text-properties fo:font-variant="normal" fo:text-transform="none" fo:color="#6e6e6e" style:font-name="Helvetica" fo:font-size="9.75pt" fo:letter-spacing="normal" fo:font-style="normal" fo:font-weight="normal"/>
    </style:style>
    <style:style style:name="T1" style:family="text">
      <style:text-properties fo:background-color="transparent"/>
    </style:style>
    <style:style style:name="T2" style:family="text">
      <style:text-properties fo:font-size="8pt"/>
    </style:style>
    <style:style style:name="T3" style:family="text">
      <style:text-properties fo:font-size="8pt" fo:background-color="transparent"/>
    </style:style>
    <style:style style:name="T4" style:family="text">
      <style:text-properties style:font-name="Helvetica" fo:font-size="9.75pt" fo:font-style="normal" fo:font-weight="normal"/>
    </style:style>
    <style:style style:name="T5" style:family="text">
      <style:text-properties style:font-name="Helvetica" fo:font-size="8pt" fo:font-style="normal" fo:font-weight="normal" fo:background-color="transparent"/>
    </style:style>
    <style:style style:name="fr1" style:family="graphic" style:parent-style-name="Graphics">
      <style:graphic-properties fo:margin-left="0in" fo:margin-right="0in" fo:margin-top="0in" fo:margin-bottom="0in" style:vertical-pos="top" style:vertical-rel="baseline" fo:padding="0in" fo:border="0.0008in solid #0000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draw:frame draw:style-name="fr1" draw:name="graphics1" text:anchor-type="as-char" svg:width="3.6457in" svg:height="2.7291in" draw:z-index="3"><draw:image xlink:href="http://www.deltacountyindependent.com/images/stories/2014/03_12_14/d08_bp1.jpg" xlink:type="simple" xlink:show="embed" xlink:actuate="onLoad"/></draw:frame><text:span text:style-name="T2">Photos by Hank Lohmeyer</text:span></text:p>
      <text:p text:style-name="P4"><text:span text:style-name="T3">High school-aged scholars at the Grand Mesa Statesmanship Academy work on journaling the U.S. Constitution during their Key of Liberty class.</text:span></text:p>
      <text:p text:style-name="P4">The Grand Mesa Statesmanship Academy's non-denominational learning model goes a step beyond traditional learning regimens by providing a foundation of Christian values education, and a Christian focus to study, achievement and to social interaction.</text:p>
      <text:p text:style-name="P1">At the same time, the Academy is providing an innovative and high-energy opportunity for local homeschool students to experience an expanded and enriched academic curriculum.</text:p>
      <text:p text:style-name="P5"><text:span text:style-name="T1"><draw:frame draw:style-name="fr1" draw:name="graphics2" text:anchor-type="as-char" svg:width="3.6457in" svg:height="2.9791in" draw:z-index="0"><draw:image xlink:href="http://www.deltacountyindependent.com/images/stories/2014/03_12_14/d08_bp2.jpg" xlink:type="simple" xlink:show="embed" xlink:actuate="onLoad"/><svg:title>d08 bp2</svg:title></draw:frame></text:span><text:span text:style-name="T5">Imagination and creativity come into play with any quality education program. During an impromptu “visioning” exercise, scholars in the Shakespeare class enlist cooperation and communication to pantomime a factory that produces automobiles.</text:span></text:p>
      <text:p text:style-name="P5"><text:span text:style-name="T5"/></text:p>
      <text:p text:style-name="P5"><text:span text:style-name="T4">(The Academy program, though Christian-based, does not involve doctrinal religious instruction.)</text:span></text:p>
      <text:p text:style-name="P1">Karina, an 11th grader in the Academy, said that having Christian beliefs as part of her education program supports learning and achievement. "It has helped me make more connections, and be able to tie everything back to Him. It improves our relationships with each other, and socially it is unifying and supportive."</text:p>
      <text:p text:style-name="P4">Bryce, a 9th grader, described the Academy program as "Awesome. And it's fun." He sees the Academy's <text:soft-page-break/>Christian focus as expanding his knowledge and academic horizons. "For example, in history we see that every single last one of America's Founding Fathers was Christian. Also, scientists and other important historical figures </text:p>
      <text:p text:style-name="P6">were inspired by <text:span text:style-name="T1"><draw:frame draw:style-name="fr1" draw:name="graphics3" text:anchor-type="as-char" svg:width="3.6457in" svg:height="2.7291in" draw:z-index="4"><draw:image xlink:href="http://www.deltacountyindependent.com/images/stories/2014/03_12_14/d08_bp3.jpg" xlink:type="simple" xlink:show="embed" xlink:actuate="onLoad"/></draw:frame></text:span></text:p>
      <text:p text:style-name="P6"><text:span text:style-name="T3">Love of Learning students receive instructions at one of nine different interactive learning stations set up for an exercise in exploring careers. The unit examined the concepts and attitudes needed for earning money and making an independent living. Instructors are Diane Cummings and Anna Gilmore.</text:span></text:p>
      <text:p text:style-name="P6"><text:span text:style-name="T3"/></text:p>
      <text:p text:style-name="P6">the Bible and by their relationships with Jesus Christ, and they said so."</text:p>
      <text:p text:style-name="P1">Bryce notes that the academy program makes Christian educational resources available which otherwise might not be; "That lets you use things you need to in your schooling."</text:p>
      <text:p text:style-name="P1">Ninth-grader Raven noted that her teachers "want us to ask God for help. You have someone to support you in your beliefs and people respect your beliefs." That creates an environment that encourages learning and supports individual achievement, she added.</text:p>
      <text:p text:style-name="P4">The Academy, nearing completion of its first year, is the inspiration and creation of several Cedaredge women who all proudly wear the title of "homeschool mom." They <text:span text:style-name="T1"><draw:frame draw:style-name="fr1" draw:name="graphics4" text:anchor-type="as-char" svg:width="3.6457in" svg:height="2.6563in" draw:z-index="1"><draw:image xlink:href="http://www.deltacountyindependent.com/images/stories/2014/03_12_14/d08_bp4.jpg" xlink:type="simple" xlink:show="embed" xlink:actuate="onLoad"/><svg:title>d08 bp4</svg:title></draw:frame></text:span><text:span text:style-name="T3">The Values Core group (aged from one year to seven years) takes to an individual learning exercise that reinforces prior learning activities during an interactive, multi-activity unit on the rain forest.</text:span></text:p>
      <text:p text:style-name="P4"><text:span text:style-name="T3"/></text:p>
      <text:p text:style-name="P4">are Tanya Simler, Jennifer Bowles, Diane Cummings, Anna Gilmore, Lisa Gilmore, and Kalie Lindsay. They <text:soft-page-break/>comprise the Academy's teaching staff.</text:p>
      <text:p text:style-name="P1">They have taken on specialized study and put themselves through leadership training in order to offer interactive learning experiences and academic curriculum to their students, who range in age from toddler to high school senior.</text:p>
      <text:p text:style-name="P4">The Academy meets one day a week as an education enrichment to the moms' own individual family home-school programs. Several years ago they were all home schooling their kids individually. They knew each other socially and through LDS church involvement and began networking together. Soon, the moms were specializing<text:span text:style-name="T1"><draw:frame draw:style-name="fr1" draw:name="graphics5" text:anchor-type="as-char" svg:width="3.6457in" svg:height="1.7398in" draw:z-index="2"><draw:image xlink:href="http://www.deltacountyindependent.com/images/stories/2014/03_12_14/d08_bp5.jpg" xlink:type="simple" xlink:show="embed" xlink:actuate="onLoad"/><svg:title>d08 bp5</svg:title></draw:frame></text:span><text:span text:style-name="T3">Thirty-two students in three age divisions from toddler to high school, along with six instructor/home-school moms currently comprise the Grand Mesa Statesmanship Academy in Cedaredge. The Academy will be completing its first year of operation this semester.</text:span></text:p>
      <text:p text:style-name="P4"><text:span text:style-name="T3"/></text:p>
      <text:p text:style-name="P4">in individual subject areas and taking each other's kids as students in those subjects.</text:p>
      <text:p text:style-name="P1">The division of labor suggested a more formal structure for their cooperation. They discovered new resources of home schooling information and for the next few years taught their kids in three divisions: Statesmanship Club for 12-to-18-year-olds, and Knights of Cedaredge or Liberty Girls for 8-to-11-year-olds.</text:p>
      <text:p text:style-name="P1">Today, the Academy functions with a board of directors and an accredited curriculum for the high school-level students (who are called scholars). "The moms can assign credit to their children who take the Scholar classes, as each class has enough hours for .5 credits per semester," explained instructor Tanya Simler.</text:p>
      <text:p text:style-name="P1">There are three age divisions: the 1-to-7 age group is called Values Core and the aim is to establish foundations for learning. The 8-to-11 group is the Love of Learning age and its activities focus on breadth of learning; the 12-to-18 group explores learning in depth.</text:p>
      <text:p text:style-name="P1">The two younger age divisions include a lot of interactive and activity-based learning experiences. The older group has more of an academic focus.</text:p>
      <text:p text:style-name="P1">There are two scholar-level programs being offered this year: Shakespeare and Key of Liberty, and both illustrate a learning thrust with an emphasis of connecting learning with the real world. Basic principles of theatrical performance and character projection are tied to experiences like job interviews; study of the U.S. Constitution includes an exploration of personal values, commitment, and responsibility.</text:p>
      <text:p text:style-name="P1">Building on the theme of "Don't require – Inspire!" students immerse themselves in self-directed study. They were encouraged to read or witness performances of a minimum of seven Shakespeare plays. All of the scholars made 10 plays, and 10 of the class's 12 students made it to 17.</text:p>
      <text:p text:style-name="P1">"Students live up to high expectations. They provide motivation and mentoring to one another," said instructor Jennifer Bowles.</text:p>
      <text:p text:style-name="P1"><text:soft-page-break/>In the Key of Liberty program, the 12 students last week were having an in-depth discussion of the U.S. Constitution. They were journaling specific parts of the document to make its meaning to their individual lives more accessible and real. Scholars in the class proved to be quick students of the issues; during discussion one asked, "How can the President delegate authority the Constitution doesn't give him in the first place?"</text:p>
      <text:p text:style-name="P1">Some expanded-course programs are planned for the high school-aged group next year in history and in the math/personal finance area, and moms will take additional training this summer to prepare for that.</text:p>
      <text:p text:style-name="P1">Currently, all of the teaching staff are homeschool moms and have their own kids in the program that meets on Wednesdays at the Cedaredge First Baptist Church.</text:p>
      <text:p text:style-name="P1">The welcome mat is out and new families are invited. There is a nominal family tuition.</text:p>
      <text:p text:style-name="P1">School policy is currently that students in the two younger divisions need to have a parent participate with them in the learning programs.</text:p>
      <text:p text:style-name="P1">A few key resources for the homeschooling programs for the Academy include:</text:p>
      <text:p text:style-name="P2">• <text:span text:style-name="T4">Thomas Jefferson Education, TJEd.org.</text:span></text:p>
      <text:p text:style-name="P2">• <text:span text:style-name="T4">Leadership Education Mentoring Education Institute (LEMI), lemimentortraining.com.</text:span></text:p>
      <text:p text:style-name="P2">• <text:span text:style-name="T4">The book "The New Commonwealth School" by Aneladee J. Milne and Tiffany Rhoades Ear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 svg:font-family="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anya Simler</meta:initial-creator>
    <meta:creation-date>2014-03-18T15:08:04.13</meta:creation-date>
    <meta:document-statistic meta:table-count="0" meta:image-count="5" meta:object-count="0" meta:page-count="4" meta:paragraph-count="34" meta:word-count="1069" meta:character-count="6962"/>
    <dc:date>2014-03-18T15:10:45.56</dc:date>
    <dc:creator>Tanya Simler</dc:creator>
    <meta:editing-duration>PT2M41S</meta:editing-duration>
    <meta:editing-cycles>1</meta:editing-cycles>
    <meta:generator>OpenOffice.org/3.3$Win32 OpenOffice.org_project/330m20$Build-9567</meta:generator>
  </office:meta>
</office:document-meta>
</file>